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74</text:p>
          </table:table-cell>
          <table:table-cell table:number-columns-repeated="2" table:style-name="ce2"/>
          <table:table-cell office:value-type="string" table:style-name="ce6">
            <text:p>04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8">
            <text:p>9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01:5102</text:p>
          </table:table-cell>
          <table:table-cell office:value-type="float" office:value="777522" table:style-name="ce15">
            <text:p>777 522.0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05</text:p>
          </table:table-cell>
          <table:table-cell office:value-type="float" office:value="259229.77" table:style-name="ce15">
            <text:p>259 229.77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59</text:p>
          </table:table-cell>
          <table:table-cell office:value-type="float" office:value="111081.73" table:style-name="ce15">
            <text:p>111 081.7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521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522</text:p>
          </table:table-cell>
          <table:table-cell office:value-type="float" office:value="108046.71" table:style-name="ce15">
            <text:p>108 046.71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523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524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525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526</text:p>
          </table:table-cell>
          <table:table-cell office:value-type="float" office:value="159035.04999999999" table:style-name="ce15">
            <text:p>159 035.0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527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528</text:p>
          </table:table-cell>
          <table:table-cell office:value-type="float" office:value="133540.88" table:style-name="ce15">
            <text:p>133 540.8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529</text:p>
          </table:table-cell>
          <table:table-cell office:value-type="float" office:value="98941.65" table:style-name="ce15">
            <text:p>98 941.6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530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531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532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533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534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535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536</text:p>
          </table:table-cell>
          <table:table-cell office:value-type="float" office:value="140824.93" table:style-name="ce15">
            <text:p>140 824.9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537</text:p>
          </table:table-cell>
          <table:table-cell office:value-type="float" office:value="84373.56" table:style-name="ce15">
            <text:p>84 373.5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538</text:p>
          </table:table-cell>
          <table:table-cell office:value-type="float" office:value="154786.01999999999" table:style-name="ce15">
            <text:p>154 786.0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3:1539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3:1540</text:p>
          </table:table-cell>
          <table:table-cell office:value-type="float" office:value="163284.07999999999" table:style-name="ce15">
            <text:p>163 284.0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3:1541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3:1542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3:1543</text:p>
          </table:table-cell>
          <table:table-cell office:value-type="float" office:value="109260.72" table:style-name="ce15">
            <text:p>109 260.7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3:1544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303:1545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03:1546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3:1547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303:1548</text:p>
          </table:table-cell>
          <table:table-cell office:value-type="float" office:value="133540.88" table:style-name="ce15">
            <text:p>133 540.8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303:1549</text:p>
          </table:table-cell>
          <table:table-cell office:value-type="float" office:value="136575.9" table:style-name="ce15">
            <text:p>136 575.9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303:1550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303:1551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303:1552</text:p>
          </table:table-cell>
          <table:table-cell office:value-type="float" office:value="98334.65" table:style-name="ce15">
            <text:p>98 334.6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303:1553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303:1554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303:1555</text:p>
          </table:table-cell>
          <table:table-cell office:value-type="float" office:value="115330.76" table:style-name="ce15">
            <text:p>115 330.7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2:010303:1556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2:010303:1557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2:010303:1558</text:p>
          </table:table-cell>
          <table:table-cell office:value-type="float" office:value="134754.89000000001" table:style-name="ce15">
            <text:p>134 754.8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2:010303:1559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2:010303:1560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2:010303:1561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2:010303:1562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303:1563</text:p>
          </table:table-cell>
          <table:table-cell office:value-type="float" office:value="110474.73" table:style-name="ce15">
            <text:p>110 474.7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2:010303:1564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2:010521:4398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2:010526:5703</text:p>
          </table:table-cell>
          <table:table-cell office:value-type="float" office:value="148108.98000000001" table:style-name="ce15">
            <text:p>148 108.9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40209:4699</text:p>
          </table:table-cell>
          <table:table-cell office:value-type="float" office:value="121000.01" table:style-name="ce15">
            <text:p>121 000.01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3:080103:7474</text:p>
          </table:table-cell>
          <table:table-cell office:value-type="float" office:value="119947.84" table:style-name="ce15">
            <text:p>119 947.8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4:010303:4786</text:p>
          </table:table-cell>
          <table:table-cell office:value-type="float" office:value="150319.04999999999" table:style-name="ce15">
            <text:p>150 319.0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70206:425</text:p>
          </table:table-cell>
          <table:table-cell office:value-type="float" office:value="2749845.45" table:style-name="ce15">
            <text:p>2 749 845.4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70305:1373</text:p>
          </table:table-cell>
          <table:table-cell office:value-type="float" office:value="1316564.3799999999" table:style-name="ce15">
            <text:p>1 316 564.3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70305:1374</text:p>
          </table:table-cell>
          <table:table-cell office:value-type="float" office:value="1561669.45" table:style-name="ce15">
            <text:p>1 561 669.4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90706:207</text:p>
          </table:table-cell>
          <table:table-cell office:value-type="float" office:value="1165999.8600000001" table:style-name="ce15">
            <text:p>1 165 999.8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120201:7974</text:p>
          </table:table-cell>
          <table:table-cell office:value-type="float" office:value="546506.98" table:style-name="ce15">
            <text:p>546 506.9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2:010524:1535</text:p>
          </table:table-cell>
          <table:table-cell office:value-type="float" office:value="2505498.75" table:style-name="ce15">
            <text:p>2 505 498.7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40103:358</text:p>
          </table:table-cell>
          <table:table-cell office:value-type="float" office:value="2934578.56" table:style-name="ce15">
            <text:p>2 934 578.5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60104:6228</text:p>
          </table:table-cell>
          <table:table-cell office:value-type="float" office:value="1291909.5900000001" table:style-name="ce15">
            <text:p>1 291 909.5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4:010103:3308</text:p>
          </table:table-cell>
          <table:table-cell office:value-type="float" office:value="1776508.93" table:style-name="ce15">
            <text:p>1 776 508.9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4:010303:4785</text:p>
          </table:table-cell>
          <table:table-cell office:value-type="float" office:value="1703044.28" table:style-name="ce15">
            <text:p>1 703 044.2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4:050302:382</text:p>
          </table:table-cell>
          <table:table-cell office:value-type="float" office:value="578656.68999999994" table:style-name="ce15">
            <text:p>578 656.6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4:080102:2412</text:p>
          </table:table-cell>
          <table:table-cell office:value-type="float" office:value="1458642.24" table:style-name="ce15">
            <text:p>1 458 642.2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7:050301:119</text:p>
          </table:table-cell>
          <table:table-cell office:value-type="float" office:value="1130369.21" table:style-name="ce15">
            <text:p>1 130 369.21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10:010627:513</text:p>
          </table:table-cell>
          <table:table-cell office:value-type="float" office:value="2211770.4" table:style-name="ce15">
            <text:p>2 211 770.4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10:030305:946</text:p>
          </table:table-cell>
          <table:table-cell office:value-type="float" office:value="1399902.58" table:style-name="ce15">
            <text:p>1 399 902.5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10:050162:394</text:p>
          </table:table-cell>
          <table:table-cell office:value-type="float" office:value="1729757.75" table:style-name="ce15">
            <text:p>1 729 757.7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10:050201:5179</text:p>
          </table:table-cell>
          <table:table-cell office:value-type="float" office:value="1389736.8" table:style-name="ce15">
            <text:p>1 389 736.8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10:110704:123</text:p>
          </table:table-cell>
          <table:table-cell office:value-type="float" office:value="267221.59999999998" table:style-name="ce15">
            <text:p>267 221.6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10104:159</text:p>
          </table:table-cell>
          <table:table-cell office:value-type="float" office:value="210107918.80000001" table:style-name="ce15">
            <text:p>210 107 918.80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10101:93</text:p>
          </table:table-cell>
          <table:table-cell office:value-type="float" office:value="182526011.24000001" table:style-name="ce15">
            <text:p>182 526 011.2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10104:174</text:p>
          </table:table-cell>
          <table:table-cell office:value-type="float" office:value="186969901.00999999" table:style-name="ce15">
            <text:p>186 969 901.01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10101:65</text:p>
          </table:table-cell>
          <table:table-cell office:value-type="float" office:value="173210620.44" table:style-name="ce15">
            <text:p>173 210 620.44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10102:1254</text:p>
          </table:table-cell>
          <table:table-cell office:value-type="float" office:value="274459020.27999997" table:style-name="ce15">
            <text:p>274 459 020.28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10105:1170</text:p>
          </table:table-cell>
          <table:table-cell office:value-type="float" office:value="410094821.16000003" table:style-name="ce15">
            <text:p>410 094 821.1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10101:112</text:p>
          </table:table-cell>
          <table:table-cell office:value-type="float" office:value="263277540.78999999" table:style-name="ce15">
            <text:p>263 277 540.7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10101:117</text:p>
          </table:table-cell>
          <table:table-cell office:value-type="float" office:value="188459763.27000001" table:style-name="ce15">
            <text:p>188 459 763.27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10101:128</text:p>
          </table:table-cell>
          <table:table-cell office:value-type="float" office:value="241956798.33000001" table:style-name="ce15">
            <text:p>241 956 798.3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10101:60</text:p>
          </table:table-cell>
          <table:table-cell office:value-type="float" office:value="186742751.53" table:style-name="ce15">
            <text:p>186 742 751.5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10101:61</text:p>
          </table:table-cell>
          <table:table-cell office:value-type="float" office:value="176596320.78999999" table:style-name="ce15">
            <text:p>176 596 320.7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10101:62</text:p>
          </table:table-cell>
          <table:table-cell office:value-type="float" office:value="235188102.72" table:style-name="ce15">
            <text:p>235 188 102.7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10101:3168</text:p>
          </table:table-cell>
          <table:table-cell office:value-type="float" office:value="169731733.15000001" table:style-name="ce15">
            <text:p>169 731 733.1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10101:3162</text:p>
          </table:table-cell>
          <table:table-cell office:value-type="float" office:value="190263929.71000001" table:style-name="ce15">
            <text:p>190 263 929.71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3:030102:2892</text:p>
          </table:table-cell>
          <table:table-cell office:value-type="float" office:value="2619937.83" table:style-name="ce15">
            <text:p>2 619 937.83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11:030102:221</text:p>
          </table:table-cell>
          <table:table-cell office:value-type="float" office:value="1110321.3700000001" table:style-name="ce15">
            <text:p>1 110 321.37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11:030102:222</text:p>
          </table:table-cell>
          <table:table-cell office:value-type="float" office:value="1117076.0900000001" table:style-name="ce15">
            <text:p>1 117 076.09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11:030102:223</text:p>
          </table:table-cell>
          <table:table-cell office:value-type="float" office:value="990733.65" table:style-name="ce15">
            <text:p>990 733.6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11:030102:224</text:p>
          </table:table-cell>
          <table:table-cell office:value-type="float" office:value="990733.65" table:style-name="ce15">
            <text:p>990 733.65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11:030102:225</text:p>
          </table:table-cell>
          <table:table-cell office:value-type="float" office:value="1095556.96" table:style-name="ce15">
            <text:p>1 095 556.9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11:150101:674</text:p>
          </table:table-cell>
          <table:table-cell office:value-type="float" office:value="741949.06" table:style-name="ce15">
            <text:p>741 949.06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3:080103:3111</text:p>
          </table:table-cell>
          <table:table-cell office:value-type="float" office:value="592688.12" table:style-name="ce15">
            <text:p>592 688.12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30131:2488</text:p>
          </table:table-cell>
          <table:table-cell office:value-type="float" office:value="958334.47" table:style-name="ce15">
            <text:p>958 334.47</text:p>
          </table:table-cell>
          <table:table-cell office:value-type="date" office:date-value="2023-09-22T00:00:00" table:style-name="ce16">
            <text:p>22.09.2023</text:p>
          </table:table-cell>
          <table:table-cell office:value-type="date" office:date-value="2023-09-21T00:00:00" table:style-name="ce16">
            <text:p>2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06C9DCBCCCEFD085332294A4C3AE2FA3DAF365AAEDB8DDF7D9D0F794D3D08C128779AA7320674CE1EC6A69288A770E54ECBE6D2F9589BC1A3F573A8DCCCD0D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3" table:style-name="ro2">
          <table:table-cell table:number-columns-repeated="16384"/>
        </table:table-row>
      </table:table>
      <table:database-ranges>
        <table:database-range table:target-range-address="Лист1.A16:Лист1.E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4T10:01:07Z</dc:date>
    <meta:print-date>2023-09-29T09:21:29Z</meta:print-date>
  </office:meta>
</office:document-meta>
</file>